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.326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number-columns-repeated="2" table:style-name="ce3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number-columns-repeated="2" table:style-name="ce3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17061 : ADELMAR MARQUES MARIN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7060 : ADEMIR DE CASTRO LIMA CARDOS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6004 : ALBERTINO RODRIGUES FERR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7081 : ALCEU LEITE GUIMARA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7031 : ALFREDO ALBERTO LEAL NUN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7083 : ALIPIO BRANDAO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5939 : ALIPIO DE SANTANA RIBEIRO</text:p>
          </table:table-cell>
          <table:table-cell table:style-name="ce9" office:value-type="string">
            <text:p>4045.8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5998 : ANA CRISTINA MATOS SEREJ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7 : ANA LUCIA SOARES DE SOUSA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72 : ANTENOR FILGUEIRAS LOBO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5 : ANTONIA BARBOSA DE SOUSA MEL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6 : ANTONIO DE MOURA JUNIO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5921 : ANTONIO DE PADUA FERREIRA LINHAR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103 : ANTONIO DUMONT VI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7087 : ANTONIO FRANCISCO SANTOS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5 : ANTONIO GONCALVES VIEIRA</text:p>
          </table:table-cell>
          <table:table-cell table:style-name="ce9" office:value-type="string">
            <text:p>4044.6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0 : ANTONIO IVAN E SILV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4 : ANTONIO LUIZ MEDEIROS DE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8 : ANTONIO MARQUES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2 : ANTONIO TAVARES DOS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7 : ARISTIDES SILVA PINH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5 : ARMANDO FERRAZ NUN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2 : AUGUSTO CEZAR DE ANDRADE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7 : BENEDITA COSTA CANTUARIA M RO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3 : CARLOS RUBEM CAMPOS REI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9 : CATARINA GADELHA MALTA DE MOURA RUFIN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5 : CHARLIE CHAN ANDRADE DE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4 : CLOTILDES COSTA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6 : CONCEICAO DE MARIA MONTEIRO VILEL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4 : DEBORA MARIA FREITAS SAID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6 : EDILSOM PEREIRA DE FARIA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190 : EDILVO AUGUSTO DE OLIVEIRA SANTANA</text:p>
          </table:table-cell>
          <table:table-cell table:style-name="ce9" office:value-type="string">
            <text:p>2996.65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0 : EDNA BARBOSA DE ALMEIDA MEL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7 : ELSIMAR MARCELO DE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099 : ELVIRA OLIVEIRA C B DO NASCIMEN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095 : EMIR MARTINS FI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6176 : ENY MARCOS VIEIRA PONTES</text:p>
          </table:table-cell>
          <table:table-cell table:style-name="ce9" office:value-type="string">
            <text:p>983.85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4 : EZEQUIEL MIRANDA DIA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4 : FERNANDO FERREIRA DOS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14 : FERNANDO MARTINS DA ROCH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91 : FERNANDO MELO FERRO GOM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3 : FERNANDO SOARES DE OLIVEIRA JUNIO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3 : FRANCISCA VIEIRA E FREITAS LOURENC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9 : FRANCISCO DAS CHAGAS DA COSTA NEV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9 : FRANCISCO DE ASSIS CARDOSO DE ARAUJ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172 : FRANCISCO DE JESUS LIM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9 : FRANCISCO RAULINO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6 : GILBERTO PEREIRA DUARTE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0 : GLADYS GOMES MARTINS DE SOU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5 : HOSAIAS MATOS DE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2 : HUGO DE SOUSA CARDOS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6 : IARA RODRIGUES DE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11 : IVANEIDE ASSUNCAO TAVARES RODRIGUES</text:p>
          </table:table-cell>
          <table:table-cell table:style-name="ce9" office:value-type="string">
            <text:p>4015.99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1 : JEROMILDO RODRIGUES ALV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9 : JOAO JOSE BARBO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8 : JOAO MENDES BENIGNO FILHO</text:p>
          </table:table-cell>
          <table:table-cell table:style-name="ce9" office:value-type="string">
            <text:p>4039.08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4 : JOSE DO EGITO BARBO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113 : JOSE ELIARDO DE SOUSA CABRAL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071 : JOSE GIL BARBOSA JUNIO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6081 : JOSE HAMILTON BEZERRA LIMA</text:p>
          </table:table-cell>
          <table:table-cell table:style-name="ce9" office:value-type="string">
            <text:p>4035.09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4 : JOSE MARQUES LAGES NETO</text:p>
          </table:table-cell>
          <table:table-cell table:style-name="ce9" office:value-type="string">
            <text:p>4043.59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5 : JOSE MOURA GOM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5 : JOSE REINALDO LEAO COE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3 : JOSE RIBAMAR DA COSTA ASSUNCA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4 : JOSUE SOARES DA SILV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5 : LAURA CARVALHO C DE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7 : LEIDA MARIA DE OLIVEIRA DINIZ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31 : LENIR GOMES DOS SANTOS GALVAO</text:p>
          </table:table-cell>
          <table:table-cell table:style-name="ce9" office:value-type="string">
            <text:p>4048.3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9 : LUCIA ROCHA CAVALCANTI MACED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0 : LUIS FRANCISCO RIB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13 : LUIZ GONZAGA PES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5 : LUIZ GONZAGA REBELO FI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166 : LUZIJONES FELIPE DE CARVALHO FACANHA</text:p>
          </table:table-cell>
          <table:table-cell table:style-name="ce9" office:value-type="string">
            <text:p>642.27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0 : MANOEL DE BARROS MONT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6 : MARGARIDA MARIA DE P VASCONCEL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6 : MARIA AURINIVIA P CRUZ ALENCA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0 : MARIA CARMEN COUTINHO CAVALCANTI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18 : MARIA DALCI O MAIA ARRAI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0 : MARIA DAS GRACAS DO MONTE TEIX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0 : MARIA DO AMPARO COELHO DOS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9 : MARIA DO ROSARIO MEDEIROS COST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7 : MARIA ESTER FERRAZ DE CARVALHO</text:p>
          </table:table-cell>
          <table:table-cell table:style-name="ce9" office:value-type="string">
            <text:p>4047.1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2 : MARIA JOSE DE SOUZA LOP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9 : MARIA MARINETE GOMES BEZER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2 : MARIA ODETE SOAR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8 : MARIA SOCORRO S P DO VALE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077 : MARIA VILANI CARVALHO DE MEL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084 : MARIA YARA FERREIRA MARANHA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5929 : MARTHA CELINA DE OLIVEIRA NUN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3 : MYRIAN GONCALVES PEREIRA DO LAG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05 : NILTON DE AZEVEDO GUIMARA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6 : NIVALDO RIB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1 : NORMA ALICE CAVALCANTE BARROS ROCH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4 : PERCILIANO TAVARES DA MOT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0 : RAIMUNDO ARAUJO GOM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4 : RAIMUNDO DE SOUSA FREITA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3 : RAIMUNDO DO VALE ARAUJ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0 : RAIMUNDO SARAIVA DE CARVALHO FI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4 : RAQUEL DE NAZARE PINTO COSTA NORMAND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2 : RENE SANTOS PIAUILIN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00 : RITA DE FATIMA TEIXEIRA MOREIRA E SOUZ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1 : ROSANGELA DE FATIMA LOUREIRO MEND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8 : RUBENITA CASTRO VIANA DE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04 : SEBASTIAO PIRES FERR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26 : TERESINHA DE JESUS B X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0 : TERESINHA DE JESUS MARQU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6 : TERESINHA DE JESUS MOURA BORGES CAMP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8 : TERTULIANO MILTON BRANDAO SOBRIN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9 : UBIRACI DE SOUSA ROCH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1 : VERA LUCIA DA SILVA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3 : ZELIA SARAIVA LIM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040 : ZORAIDE VELOSO DA COST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48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0 de setembro de 2018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number-style style:name="N172">
      <number:number number:decimal-places="0" number:min-integer-digits="3" number:grouping="true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20/11/2018</text:date>, <text:time>10:3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0T10:35:36.38</dc:date>
    <meta:generator>OpenOffice/4.1.4$Win32 OpenOffice.org_project/414m5$Build-9788</meta:generator>
    <meta:editing-duration>PT12H38M59S</meta:editing-duration>
    <meta:editing-cycles>21</meta:editing-cycles>
    <meta:print-date>2012-12-03T08:05:58.19</meta:print-date>
    <meta:document-statistic meta:table-count="1" meta:cell-count="568" meta:object-count="0"/>
  </office:meta>
</office:document-meta>
</file>